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_DE_BUQUE_NOV__202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UERTOS<text:s text:c="7"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ER <text:s/>COV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A CH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IA DE LAS CALDER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NO BA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CED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CCIDENTA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RIENTAL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MAR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A CATAL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 BÁRBA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number-rows-repeated="10470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JAZMIN CASTILLO</meta:initial-creator>
    <dc:creator>Lenovo</dc:creator>
    <meta:creation-date>2023-02-08T13:20:52Z</meta:creation-date>
    <dc:date>2023-12-21T12:48:17Z</dc:date>
  </office:meta>
</office:document-meta>
</file>