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" style:family="table-cell" style:parent-style-name="Default" style:data-style-name="N0"/>
    <style:style style:name="co1" style:family="table-column">
      <style:table-column-properties fo:break-before="auto" style:column-width="3.94229166666667cm" style:use-optimal-column-width="true"/>
    </style:style>
    <style:style style:name="co2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FICO_DE_BUQUES_2018-202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PUERTOS<text:s text:c="7"/>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BIA DE LAS CALDER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573" table:style-name="ce1">
            <text:p>57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759" table:style-name="ce1">
            <text:p>75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869" table:style-name="ce1">
            <text:p>8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27" table:style-name="ce1">
            <text:p>82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66" table:style-name="ce1">
            <text:p>96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13" table:style-name="ce1">
            <text:p>91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74" table:style-name="ce1">
            <text:p>107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94" table:style-name="ce1">
            <text:p>99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71" table:style-name="ce1">
            <text:p>117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82" table:style-name="ce1">
            <text:p>10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277" table:style-name="ce1">
            <text:p>127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6" table:style-name="ce1">
            <text:p>39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BIA DE LAS CALDER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449" table:style-name="ce1">
            <text:p>44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562" table:style-name="ce1">
            <text:p>5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536" table:style-name="ce1">
            <text:p>53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621" table:style-name="ce1">
            <text:p>62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776" table:style-name="ce1">
            <text:p>77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82" table:style-name="ce1">
            <text:p>98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231" table:style-name="ce1">
            <text:p>123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68" table:style-name="ce1">
            <text:p>106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356" table:style-name="ce1">
            <text:p>13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BIA DE LAS CALDER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421" table:style-name="ce1">
            <text:p>42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498" table:style-name="ce1">
            <text:p>49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649" table:style-name="ce1">
            <text:p>64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749" table:style-name="ce1">
            <text:p>74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862" table:style-name="ce1">
            <text:p>86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52" table:style-name="ce1">
            <text:p>75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62" table:style-name="ce1">
            <text:p>96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36" table:style-name="ce1">
            <text:p>83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81" table:style-name="ce1">
            <text:p>108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86" table:style-name="ce1">
            <text:p>118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08" table:style-name="ce1">
            <text:p>100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299" table:style-name="ce1">
            <text:p>12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CATA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CATA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CATA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MBER <text:s/>COVE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ROYO BARRI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CA CHIC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IA DE LAS CALDERAS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P CA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INO BAY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UCEDO</text:p>
          </table:table-cell>
          <table:table-cell office:value-type="float" office:value="96" table:style-name="ce2">
            <text:p>96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CCIDENTAL</text:p>
          </table:table-cell>
          <table:table-cell office:value-type="float" office:value="44" table:style-name="ce2">
            <text:p>44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RIENTAL</text:p>
          </table:table-cell>
          <table:table-cell office:value-type="float" office:value="99" table:style-name="ce2">
            <text:p>99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CAN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ROMAN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UPERON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ZANILLO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DER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SLAS CATALIN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LAZA MARIN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47" table:style-name="ce2">
            <text:p>47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NTA CATALIN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A BARBAR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MBER <text:s/>COVE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ROYO BARRI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CA CHIC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IA DE LAS CALDERA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P CA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INO BAY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UCEDO</text:p>
          </table:table-cell>
          <table:table-cell office:value-type="float" office:value="103" table:style-name="ce2">
            <text:p>10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CCIDENTAL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RIENTAL</text:p>
          </table:table-cell>
          <table:table-cell office:value-type="float" office:value="109" table:style-name="ce2">
            <text:p>10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CAN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ROMAN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UPERON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ZANILLO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DER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SLAS CATAL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LAZA MARIN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NTA CATALIN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A BARBAR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MBER <text:s/>COVE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ROYO BARRIL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CA CHICA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IA DE LAS CALDERA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P CA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INO BAY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UCEDO</text:p>
          </table:table-cell>
          <table:table-cell office:value-type="float" office:value="108" table:style-name="ce2">
            <text:p>10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CCIDENTAL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RIENTAL</text:p>
          </table:table-cell>
          <table:table-cell office:value-type="float" office:value="107" table:style-name="ce2">
            <text:p>10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CAN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ROMAN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UPERON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ZANILLO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DER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SLAS CATAL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LAZA MARIN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NTA CATALIN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A BARBAR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BER <text:s/>COV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ROYO BARRI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U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AHON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CA CHIC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IA DE LAS CALDERA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 CA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NO BAY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UCEDO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 OCCIDENTAL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 ORIENTAL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CAN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PER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ZANILL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LAS CATALI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ZA MARIN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PLAT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NTA CATALIN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A BÁRBAR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4" table:style-name="ce1">
            <text:p>2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4" table:style-name="ce1">
            <text:p>9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8" table:style-name="ce1">
            <text:p>2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1" table:style-name="ce1">
            <text:p>10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9" table:style-name="ce1">
            <text:p>4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" table:style-name="ce1">
            <text:p>3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4" table:style-name="ce1">
            <text:p>2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4" table:style-name="ce1">
            <text:p>9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8" table:style-name="ce1">
            <text:p>28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1" table:style-name="ce1">
            <text:p>10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9" table:style-name="ce1">
            <text:p>4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" table:style-name="ce1">
            <text:p>38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8" table:style-name="ce1">
            <text:p>28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35" table:style-name="ce1">
            <text:p>35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4" table:style-name="ce1">
            <text:p>94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1">
            <text:p>37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1" table:style-name="ce1">
            <text:p>101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7" table:style-name="ce1">
            <text:p>27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2" table:style-name="ce1">
            <text:p>4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35" table:style-name="ce1">
            <text:p>3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8" table:style-name="ce1">
            <text:p>8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3" table:style-name="ce1">
            <text:p>33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6" table:style-name="ce1">
            <text:p>11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9" table:style-name="ce1">
            <text:p>29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6" table:style-name="ce1">
            <text:p>2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48" table:style-name="ce1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4" table:style-name="ce1">
            <text:p>1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" table:style-name="ce1">
            <text:p>39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20" table:style-name="ce1">
            <text:p>2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31" table:style-name="ce1">
            <text:p>31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7" table:style-name="ce1">
            <text:p>87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3" table:style-name="ce1">
            <text:p>43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6" table:style-name="ce1">
            <text:p>106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9" table:style-name="ce1">
            <text:p>29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7" table:style-name="ce1">
            <text:p>17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48" table:style-name="ce1">
            <text:p>48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8" table:style-name="ce1">
            <text:p>48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7" table:style-name="ce1">
            <text:p>17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0" table:style-name="ce1">
            <text:p>30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number-rows-repeated="10469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OLA JAZMIN CASTILLO</meta:initial-creator>
    <dc:creator>Lenovo</dc:creator>
    <meta:creation-date>2023-02-08T13:20:52Z</meta:creation-date>
    <dc:date>2024-04-24T03:08:48Z</dc:date>
  </office:meta>
</office:document-meta>
</file>