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3.942291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FICO_DE_BUQUES_2018-202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UERTOS<text:s text:c="7"/>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59" table:style-name="ce1">
            <text:p>7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94" table:style-name="ce1">
            <text:p>9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1" table:style-name="ce1">
            <text:p>11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36" table:style-name="ce1">
            <text:p>5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8" table:style-name="ce1">
            <text:p>106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356" table:style-name="ce1">
            <text:p>13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B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666" table:style-name="ce1">
            <text:p>66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6" table:style-name="ce1">
            <text:p>8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1" table:style-name="ce1">
            <text:p>10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99" table:style-name="ce1">
            <text:p>12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LL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9" table:style-name="ce2">
            <text:p>10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MBER <text:s/>COVE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ROYO BARRIL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OCA CHICA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AHIA DE LAS CALDERAS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P CA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AINO BAY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UCEDO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CCIDENTAL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AINA ORIENTAL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CAN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 ROMA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UPERON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NZANILL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DERNALE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SLAS CATALIN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AZA MARIN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NTA CATALIN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 PEDRO DE MACORIS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A BARBA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ARBA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BER <text:s/>COV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U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AHON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CA CHIC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HIA DE LAS CALDER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NO BAY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UCEDO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CCIDENTAL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NA ORIENTAL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CAN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 ROMA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PER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LAZA MAR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 PLAT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NTA CATALIN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 PEDRO DE MACORIS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A BÁRBAR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IA DE LAS CALDERAS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INO BAY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4" table:style-name="ce1">
            <text:p>9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1" table:style-name="ce1">
            <text:p>10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8" table:style-name="ce1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6" table:style-name="ce1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6" table:style-name="ce1">
            <text:p>10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9" table:style-name="ce1">
            <text:p>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20" table:style-name="ce1">
            <text:p>12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100" table:style-name="ce1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3" table:style-name="ce1">
            <text:p>11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91" table:style-name="ce1">
            <text:p>9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10" table:style-name="ce1">
            <text:p>11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2" table:style-name="ce1">
            <text:p>8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3" table:style-name="ce1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MBER <text:s/>COVE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ROYO BARRIL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OCA CHIC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ÍA DE LAS CALDER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 CA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ÍNO BAY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UCEDO</text:p>
          </table:table-cell>
          <table:table-cell office:value-type="float" office:value="87" table:style-name="ce1">
            <text:p>8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CCIDENTAL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INA ORIENTAL</text:p>
          </table:table-cell>
          <table:table-cell office:value-type="float" office:value="108" table:style-name="ce1">
            <text:p>10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CANA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PERÓN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ZANILLO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LAS CATALIN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ZA MARINA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50" table:style-name="ce1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A CATALINA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A BÁRBARA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number-rows-repeated="1046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OLA JAZMIN CASTILLO</meta:initial-creator>
    <dc:creator>MOISES ISSAIAS RICHARSON CAMPUSANO</dc:creator>
    <meta:creation-date>2023-02-08T13:20:52Z</meta:creation-date>
    <dc:date>2024-09-20T16:11:07Z</dc:date>
  </office:meta>
</office:document-meta>
</file>