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OLA JAZMIN CASTILLO</meta:initial-creator>
    <dc:creator>MOISES ISSAIAS RICHARSON CAMPUSANO</dc:creator>
    <meta:creation-date>2023-02-08T13:20:52Z</meta:creation-date>
    <dc:date>2024-11-22T15:38:24Z</dc:date>
  </office:meta>
</office:document-meta>
</file>