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_DE_BUQUES_2018-202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UERTOS<text:s text:c="7"/>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356" table:style-name="ce1">
            <text:p>13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1" table:style-name="ce1">
            <text:p>10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ER <text:s/>COV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CA CHIC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IA DE LAS CALDER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NO BA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UCEDO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CCIDENTAL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RIENTAL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PER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ZA MAR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NTA CATAL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A BÁRBA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2" table:style-name="ce1">
            <text:p>8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" table:style-name="ce1">
            <text:p>10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0" table:style-name="ce1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6" table:style-name="ce1">
            <text:p>8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5" table:style-name="ce1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7" table:style-name="ce1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67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OLA JAZMIN CASTILLO</meta:initial-creator>
    <dc:creator>MOISES ISSAIAS RICHARSON CAMPUSANO</dc:creator>
    <meta:creation-date>2023-02-08T13:20:52Z</meta:creation-date>
    <dc:date>2025-01-15T17:19:00Z</dc:date>
  </office:meta>
</office:document-meta>
</file>