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FICO_DE_BUQUES_2018-202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UERTOS<text:s text:c="7"/>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3" table:style-name="ce1">
            <text:p>9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82" table:style-name="ce1">
            <text:p>10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68" table:style-name="ce1">
            <text:p>10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356" table:style-name="ce1">
            <text:p>13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36" table:style-name="ce1">
            <text:p>8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1" table:style-name="ce1">
            <text:p>10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99" table:style-name="ce1">
            <text:p>12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99" table:style-name="ce2">
            <text:p>99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109" table:style-name="ce2">
            <text:p>10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BER <text:s/>COV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YO BARR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CA CHIC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IA DE LAS CALDER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 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NO BA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UCEDO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 OCCIDENTAL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 ORIENTAL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N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PER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ZANILL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LAS CATALI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ZA MARI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NTA CATALI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A BÁRBAR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8" table:style-name="ce1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6" table:style-name="ce1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1" table:style-name="ce1">
            <text:p>31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6" table:style-name="ce1">
            <text:p>106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" table:style-name="ce1">
            <text:p>8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0" table:style-name="ce1">
            <text:p>12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" table:style-name="ce1">
            <text:p>9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2" table:style-name="ce1">
            <text:p>8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" table:style-name="ce1">
            <text:p>10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0" table:style-name="ce1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6" table:style-name="ce1">
            <text:p>8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8" table:style-name="ce1">
            <text:p>8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5" table:style-name="ce1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7" table:style-name="ce1">
            <text:p>9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67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JAZMIN CASTILLO</meta:initial-creator>
    <dc:creator>Lenovo</dc:creator>
    <meta:creation-date>2023-02-08T13:20:52Z</meta:creation-date>
    <dc:date>2025-02-26T02:34:09Z</dc:date>
  </office:meta>
</office:document-meta>
</file>